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30133" style:font-size-asian="12pt" style:font-size-complex="12pt"/>
    </style:style>
    <style:style style:name="P10" style:family="paragraph" style:parent-style-name="Standard">
      <style:paragraph-properties fo:margin-left="2.499cm" fo:margin-right="0cm" fo:margin-top="0cm" fo:margin-bottom="0.101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30133" style:font-size-asian="12pt" style:font-size-complex="12pt" fo:hyphenate="false" fo:hyphenation-remain-char-count="2" fo:hyphenation-push-char-count="2"/>
    </style:style>
    <style:style style:name="P11"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30133"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0133" style:font-weight-asian="bold"/>
    </style:style>
    <style:style style:name="T4" style:family="text">
      <style:text-properties style:font-name-complex="Times New Roman"/>
    </style:style>
    <style:style style:name="T5" style:family="text">
      <style:text-properties officeooo:rsid="00130133" style:font-name-complex="Times New Roman"/>
    </style:style>
    <style:style style:name="T6" style:family="text">
      <style:text-properties style:font-name-complex="Arial"/>
    </style:style>
    <style:style style:name="T7" style:family="text">
      <style:text-properties officeooo:rsid="001197f3" style:font-name-complex="Arial"/>
    </style:style>
    <style:style style:name="T8" style:family="text">
      <style:text-properties officeooo:rsid="00130133" style:font-name-complex="Arial"/>
    </style:style>
    <style:style style:name="T9"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8">28</text:span><text:span text:style-name="T6"> de </text:span><text:span text:style-name="T8">mayo</text:span><text:span text:style-name="T6"> de 201</text:span><text:span text:style-name="T7">5</text:span><text:span text:style-name="T6">.</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913 US</text:span><text:span text:style-name="T1">)</text:span>, cuyo texto a continuación se transcribe:</text:p>
      <text:p text:style-name="P2"/>
      <text:p text:style-name="P2"/>
      <text:p text:style-name="P9"><text:span text:style-name="T4">“</text:span><text:span text:style-name="T5">La Cámara de Diputados vería con agrado que el Poder Ejecutivo evalúe la situación hídrica del Departamento Caseros, producto de las intensas lluvias registradas durante el último año, con registros que van desde los 1.500 a los 1800 mm, <text:s/>prácticamente duplicando la media anual, con la ﬁnalidad de adoptar medidas tales como: </text:span></text:p>
      <text:p text:style-name="P11"><text:span text:style-name="T5">a) Asistencia ﬁnanciera y social.</text:span></text:p>
      <text:p text:style-name="P10"><text:span text:style-name="T5">b) Declarar la Emergencia Hídrica en zonas y campos inundados. </text:span></text:p>
      <text:p text:style-name="P10"><text:span text:style-name="T5">c) Destinar fondos para reparar banquinas en rutas provinciales de asfalto y alteo en Rutas Provinciales de “calzada natural” cortadas por el agua. </text:span></text:p>
      <text:p text:style-name="P10"><text:span text:style-name="T5">d) Limpieza de canales que afectan el drenaje del exceso de agua producto de las intensas lluvias</text:span><text:span text:style-name="T4">.</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5-29T10:06:28.706591550</dc:date>
    <meta:print-date>2013-05-10T11:28:00</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13" meta:word-count="174" meta:character-count="1090" meta:non-whitespace-character-count="917"/>
    <meta:user-defined meta:name="Información 1"/>
    <meta:user-defined meta:name="Información 2"/>
    <meta:user-defined meta:name="Información 3"/>
    <meta:user-defined meta:name="Información 4"/>
  </office:meta>
</office:document-meta>
</file>